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complex="Tahoma" fo:font-weight="bold" style:font-weight-asian="bold" style:text-outline="true" fo:text-shadow="0.0138in 0.0138in 0in #000000" fo:color="#000000" fo:font-size="24pt" style:font-size-asian="24pt" style:font-size-complex="24pt"/>
    </style:style>
    <style:style style:name="T3" style:parent-style-name="Standardnípísmoodstavce" style:family="text">
      <style:text-properties style:font-name="Tahoma" style:font-name-complex="Tahoma"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style:font-name="Tahoma" style:font-name-complex="Tahoma" fo:font-weight="bold" style:font-weight-asian="bold" fo:color="#0070C0" fo:font-size="24pt" style:font-size-asian="24pt" style:font-size-complex="24pt"/>
    </style:style>
    <style:style style:name="T5" style:parent-style-name="Standardnípísmoodstavce" style:family="text">
      <style:text-properties style:font-name="Tahoma" style:font-name-complex="Tahoma" fo:font-weight="bold" style:font-weight-asian="bold" fo:color="#FF0000" fo:font-size="24pt" style:font-size-asian="24pt" style:font-size-complex="24pt"/>
    </style:style>
    <style:style style:name="T6" style:parent-style-name="Standardnípísmoodstavce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style:font-name="Tahoma" style:font-name-complex="Tahoma" fo:font-weight="bold" style:font-weight-asian="bold" fo:color="#999999" fo:font-size="16pt" style:font-size-asian="16pt" style:font-size-complex="16pt"/>
    </style:style>
    <style:style style:name="T8" style:parent-style-name="Standardnípísmoodstavce" style:family="text">
      <style:text-properties style:font-name="Tahoma" style:font-name-complex="Tahoma"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0" style:parent-style-name="Normálníweb" style:family="paragraph">
      <style:text-properties style:font-name="Tahoma" style:font-name-complex="Tahoma" fo:font-weight="bold" style:font-weight-asian="bold" fo:color="#999999" fo:font-size="16pt" style:font-size-asian="16pt" style:font-size-complex="16pt"/>
    </style:style>
    <style:style style:name="T11" style:parent-style-name="Standardnípísmoodstavce" style:family="text">
      <style:text-properties style:font-name="Tahoma" style:font-name-complex="Tahoma" fo:font-weight="bold" style:font-weight-asian="bold" fo:font-size="18pt" style:font-size-asian="18pt" style:font-size-complex="18pt"/>
    </style:style>
    <style:style style:name="T12" style:parent-style-name="Standardnípísmoodstavce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style:font-name="Tahoma" style:font-name-complex="Tahoma" fo:font-weight="bold" style:font-weight-asian="bold" fo:color="#C00000" fo:font-size="24pt" style:font-size-asian="24pt" style:font-size-complex="24pt"/>
    </style:style>
    <style:style style:name="T14" style:parent-style-name="Standardnípísmoodstavce" style:family="text">
      <style:text-properties style:font-name="Tahoma" style:font-name-complex="Tahoma" fo:font-weight="bold" style:font-weight-asian="bold" fo:color="#333333" fo:font-size="18pt" style:font-size-asian="18pt" style:font-size-complex="18pt" fo:background-color="#FFFF00"/>
    </style:style>
    <style:style style:name="T15" style:parent-style-name="Standardnípísmoodstavce" style:family="text">
      <style:text-properties style:font-name="Tahoma" style:font-name-complex="Tahoma" fo:color="#1C1C1C"/>
    </style:style>
    <style:style style:name="T16" style:parent-style-name="Standardnípísmoodstavce" style:family="text">
      <style:text-properties style:font-name="Tahoma" style:font-name-complex="Tahoma" fo:color="#1C1C1C"/>
    </style:style>
    <style:style style:name="T17" style:parent-style-name="Standardnípísmoodstavce" style:family="text">
      <style:text-properties style:font-name="Tahoma" style:font-name-complex="Tahoma"/>
    </style:style>
    <style:style style:name="T18" style:parent-style-name="Standardnípísmoodstavce" style:family="text">
      <style:text-properties style:font-name="Tahoma" style:font-name-complex="Tahoma"/>
    </style:style>
    <style:style style:name="T19" style:parent-style-name="Standardnípísmoodstavce" style:family="text">
      <style:text-properties style:font-name="Tahoma" style:font-name-complex="Tahoma"/>
    </style:style>
    <style:style style:name="T20" style:parent-style-name="Standardnípísmoodstavce" style:family="text">
      <style:text-properties style:font-name="Tahoma" style:font-name-complex="Tahoma"/>
    </style:style>
    <style:style style:name="T21" style:parent-style-name="Standardnípísmoodstavce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ahoma" style:font-name-complex="Tahoma" fo:font-weight="bold" style:font-weight-asian="bold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weight="bold" style:font-weight-asian="bold"/>
    </style:style>
    <style:style style:name="T2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Normálníweb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1" style:parent-style-name="Normálníweb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Hypertextovýodkaz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álníweb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álníweb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Tahoma" style:font-name-complex="Tahoma" fo:font-weight="bold" style:font-weight-asian="bold" fo:font-style="italic" style:font-style-asian="italic" style:font-style-complex="italic" fo:color="#007826" fo:font-size="11pt" style:font-size-asian="11pt" style:font-size-complex="11pt"/>
    </style:style>
  </office:automatic-styles>
  <office:body>
    <office:text text:use-soft-page-breaks="true">
      <text:p text:style-name="P1"><text:span text:style-name="T2">Mistrovství</text:span><text:span text:style-name="T3"><text:s text:c="3"/></text:span><text:span text:style-name="T4">České <text:s/></text:span><text:span text:style-name="T5">republiky</text:span></text:p>
      <text:p text:style-name="Normálníweb"><text:span text:style-name="T6"><text:s text:c="12"/></text:span><text:bookmark-start text:name="_Hlk172128128"/><text:span text:style-name="T7">Oblastní postupová soutěž</text:span><text:bookmark-end text:name="_Hlk172128128"/><text:span text:style-name="T8"><text:line-break/></text:span><text:span text:style-name="T9"><text:s text:c="12"/>kategorie <text:s/>SRC - LM/24, MC/24</text:span></text:p>
      <text:p text:style-name="P10"><text:s text:c="19"/>Pohárový závod</text:p>
      <text:p text:style-name="Normálníweb"><text:span text:style-name="T11"><text:s text:c="11"/></text:span><text:span text:style-name="T12">kategorie SRC - NF/20</text:span></text:p>
      <text:p text:style-name="Normálníweb"><text:span text:style-name="T13"><text:s text:c="10"/></text:span><text:span text:style-name="T14">20.9. – 21. 9. 2024</text:span></text:p>
      <text:p text:style-name="Normálníweb"><text:span text:style-name="T15">Pořadatel: Modelářský klub ATTAN SLOT RACING CLUB p. s.</text:span><text:span text:style-name="T16"><text:line-break/></text:span><text:span text:style-name="T17">Adresa:: Nádražní 26, Všejany, 294 43</text:span><text:span text:style-name="T18"><text:line-break/></text:span><text:span text:style-name="T19"><text:line-break/>vedoucí seriálu: Ing. Vladimír Basák</text:span><text:span text:style-name="T20"><text:line-break/>zástupce pořadatele: Jan Žemlička</text:span></text:p>
      <text:p text:style-name="Normálníweb"><text:span text:style-name="T21">Časový harmonogram:</text:span><text:span text:style-name="T22"><text:s text:c="2"/></text:span><text:span text:style-name="T23">(změny vyhrazeny)</text:span><text:span text:style-name="T24"><text:line-break/></text:span><text:span text:style-name="T25">pátek 20. 9. 2024</text:span><text:span text:style-name="T26"><text:line-break/>17.00 h – otevření klubovny<text:s/></text:span><text:span text:style-name="T27"><text:line-break/>17.30 – volný trénink</text:span></text:p>
      <text:p text:style-name="Normálníweb"><text:span text:style-name="T28">pozn.<text:s/></text:span><text:span text:style-name="T29">Po dohodě účastníků je možno v průběhu volného tréninku odjet vložený závod PMP.</text:span></text:p>
      <text:p text:style-name="Normálníweb"><text:span text:style-name="T30"><text:s/></text:span><text:span text:style-name="T31">sobota 21. 9. 2024</text:span><text:span text:style-name="T32"><text:line-break/></text:span><text:span text:style-name="T33"><text:s text:c="2"/>7.30 – otevření klubovny<text:s/></text:span><text:span text:style-name="T34"><text:line-break/><text:s text:c="2"/>7.40<text:s/></text:span><text:span text:style-name="T35">až</text:span><text:span text:style-name="T36"><text:s text:c="3"/>8.20 – měřený trénink kateg. NF20 /</text:span><text:span text:style-name="T37">trénink 30 minut</text:span><text:span text:style-name="T38">/</text:span><text:span text:style-name="T39"><text:line-break/><text:s text:c="2"/>8.00<text:s/></text:span><text:span text:style-name="T40">až<text:s/></text:span><text:span text:style-name="T41"><text:s text:c="2"/>8.20 – přejímka (uzavřené depo) kateg. NF20<text:s/></text:span><text:span text:style-name="T42"><text:line-break/><text:s text:c="2"/>8.30<text:s/></text:span><text:span text:style-name="T43">až</text:span><text:span text:style-name="T44"><text:s/>10.00 – závod NF20, 8×3 minuty (</text:span><text:span text:style-name="T45">předpoklad 2 skupiny</text:span><text:span text:style-name="T46">)</text:span></text:p>
      <text:p text:style-name="Normálníweb"><text:span text:style-name="T47">10.15<text:s/></text:span><text:span text:style-name="T48">až</text:span><text:span text:style-name="T49"><text:s/>11.00 – měřený trénink kateg. LM/24 /</text:span><text:span text:style-name="T50">trénink 45 minut</text:span><text:span text:style-name="T51">/</text:span><text:span text:style-name="T52"><text:line-break/>10.40<text:s/></text:span><text:span text:style-name="T53">až</text:span><text:span text:style-name="T54"><text:s/>11.00 – přejímka (uzavřené depo) kateg. LM/24<text:s/></text:span><text:span text:style-name="T55"><text:line-break/>11.15<text:s/></text:span><text:span text:style-name="T56">až</text:span><text:span text:style-name="T57"><text:s/>13.30 – závod LM/24, 8×3 minuty (</text:span><text:span text:style-name="T58">předpoklad 3 skupiny</text:span><text:span text:style-name="T59">)</text:span></text:p>
      <text:p text:style-name="Normálníweb"><text:span text:style-name="T60">13.30<text:s/></text:span><text:span text:style-name="T61">až</text:span><text:span text:style-name="T62"><text:s/>14.30 – přestávka na oběd <text:s/>(</text:span><text:span text:style-name="T63">pauza 60 minut</text:span><text:span text:style-name="T64">)</text:span><text:span text:style-name="T65"><text:line-break/></text:span><text:span text:style-name="T66"><text:s text:c="27"/>Autodráha je zapnutá <text:s/></text:span><text:span text:style-name="T67"><text:line-break/>14.30<text:s/></text:span><text:span text:style-name="T68">až</text:span><text:span text:style-name="T69"><text:s/>15.15 – měřený trénink kateg. MC/24 /</text:span><text:span text:style-name="T70">trénink 45 minut</text:span><text:span text:style-name="T71">/</text:span><text:span text:style-name="T72"><text:line-break/>14.50<text:s/></text:span><text:span text:style-name="T73">až</text:span><text:span text:style-name="T74"><text:s/>15.15 – přejímka (uzavřené depo) kateg. MC/24<text:s/></text:span><text:span text:style-name="T75"><text:line-break/>15.30<text:s/></text:span><text:span text:style-name="T76">až<text:s/></text:span><text:span text:style-name="T77">17.45 – závod MC/24, 8×3 minuty (</text:span><text:span text:style-name="T78">předpoklad 3 skupiny</text:span><text:span text:style-name="T79">)</text:span></text:p>
      <text:p text:style-name="P80"/>
      <text:p text:style-name="P81">Startovné 75 Kč za kategorii / žáci jednotné startovné 50 Kč /</text:p>
      <text:p text:style-name="Normálníweb"><text:span text:style-name="T82">Pořadatel si vyhrazuje právo úpravy časového harmonogramu.<text:s/></text:span><text:span text:style-name="T83"><text:line-break/>Přihlášky na stránkách KAuM ČR a na e-mail:<text:s/></text:span><text:a xlink:href="mailto:basini@email.cz" office:target-frame-name="_top" xlink:show="replace"><text:span text:style-name="T84">basini@email.cz</text:span></text:a></text:p>
      <text:p text:style-name="P85">Nocleh zajištěn v klubu à<text:s/>100 Kč, karimatky i spacáky s sebou<text:s/><text:line-break/></text:p>
      <text:p text:style-name="P86">Celý závod se bude řídit platnými pravidly KAuM ČR , soutěžními pravidly seriálu LM/24,MC/24 a případnými interními pravidly klubu.<text:line-break/><text:line-break/></text:p>
      <text:p text:style-name="Normálníweb"><text:span text:style-name="T87"><text:s text:c="32"/>Srdečně zvou pořadatelé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Kamil Šlachta</dc:creator>
    <meta:creation-date>2024-09-04T12:59:00Z</meta:creation-date>
    <dc:date>2024-09-12T10:58:00Z</dc:date>
    <meta:print-date>2023-10-12T13:16:00Z</meta:print-date>
    <meta:template xlink:href="Normal" xlink:type="simple"/>
    <meta:editing-cycles>8</meta:editing-cycles>
    <meta:editing-duration>PT28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51" meta:row-count="12" meta:non-whitespace-character-count="1500"/>
  </office:meta>
</office:document-meta>
</file>